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29.025cm" fo:margin-left="-0.937cm" table:align="left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3.006cm"/>
    </style:style>
    <style:style style:name="Tabela1.C" style:family="table-column">
      <style:table-column-properties style:column-width="2.985cm"/>
    </style:style>
    <style:style style:name="Tabela1.I" style:family="table-column">
      <style:table-column-properties style:column-width="3.09cm"/>
    </style:style>
    <style:style style:name="Tabela1.J" style:family="table-column">
      <style:table-column-properties style:column-width="3.43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H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492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455cm" style:use-optimal-row-height="false"/>
    </style:style>
    <style:style style:name="Tabela1.4" style:family="table-row">
      <style:table-row-properties style:min-row-height="0.702cm" style:use-optimal-row-height="false"/>
    </style:style>
    <style:style style:name="Tabela1.5" style:family="table-row">
      <style:table-row-properties style:min-row-height="0.619cm" style:use-optimal-row-height="false"/>
    </style:style>
    <style:style style:name="Tabela1.6" style:family="table-row">
      <style:table-row-properties style:min-row-height="0.868cm" style:use-optimal-row-height="false"/>
    </style:style>
    <style:style style:name="Tabela1.7" style:family="table-row">
      <style:table-row-properties style:min-row-height="0.594cm" style:use-optimal-row-height="false"/>
    </style:style>
    <style:style style:name="Tabela1.8" style:family="table-row">
      <style:table-row-properties style:min-row-height="0.822cm" style:use-optimal-row-height="false"/>
    </style:style>
    <style:style style:name="Tabela1.11" style:family="table-row">
      <style:table-row-properties style:min-row-height="0.7cm" style:use-optimal-row-height="false"/>
    </style:style>
    <style:style style:name="Tabela1.14" style:family="table-row">
      <style:table-row-properties style:min-row-height="0.118cm" style:use-optimal-row-height="false"/>
    </style:style>
    <style:style style:name="Tabela1.17" style:family="table-row">
      <style:table-row-properties style:min-row-height="0.425cm" style:use-optimal-row-height="false"/>
    </style:style>
    <style:style style:name="Tabela2" style:family="table">
      <style:table-properties style:width="29.025cm" fo:margin-left="-0.937cm" table:align="left"/>
    </style:style>
    <style:style style:name="Tabela2.A" style:family="table-column">
      <style:table-column-properties style:column-width="1.882cm"/>
    </style:style>
    <style:style style:name="Tabela2.B" style:family="table-column">
      <style:table-column-properties style:column-width="4.614cm"/>
    </style:style>
    <style:style style:name="Tabela2.C" style:family="table-column">
      <style:table-column-properties style:column-width="4.509cm"/>
    </style:style>
    <style:style style:name="Tabela2.D" style:family="table-column">
      <style:table-column-properties style:column-width="4.487cm"/>
    </style:style>
    <style:style style:name="Tabela2.G" style:family="table-column">
      <style:table-column-properties style:column-width="4.53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2" style:family="table-row">
      <style:table-row-properties style:min-row-height="0.492cm" style:use-optimal-row-height="false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593cm" style:use-optimal-row-height="false"/>
    </style:style>
    <style:style style:name="Tabela2.4" style:family="table-row">
      <style:table-row-properties style:min-row-height="0.699cm" style:use-optimal-row-height="false"/>
    </style:style>
    <style:style style:name="Tabela2.13" style:family="table-row">
      <style:table-row-properties style:min-row-height="0.425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style:snap-to-layout-grid="false"/>
      <style:text-properties fo:color="#000000" loext:opacity="100%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 style:text-autospace="none" style:snap-to-layout-grid="false"/>
      <style:text-properties fo:color="#000000" loext:opacity="100%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7" style:family="paragraph" style:parent-style-name="Table_20_Contents">
      <style:paragraph-properties fo:margin-left="0.009cm" fo:margin-right="0.379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style:font-name-asian="Times New Roman CE" style:font-size-asian="11pt" style:font-name-complex="Times New Roman CE" style:font-size-complex="11pt"/>
    </style:style>
    <style:style style:name="P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018eb1" style:font-name-asian="Times New Roman CE" style:font-size-asian="11pt" style:font-name-complex="Times New Roman CE" style:font-size-complex="11pt"/>
    </style:style>
    <style:style style:name="P10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018eb1" style:font-name-asian="Times New Roman CE" style:font-size-asian="11pt" style:font-name-complex="Times New Roman CE" style:font-size-complex="11pt"/>
    </style:style>
    <style:style style:name="P1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019346" style:font-name-asian="Times New Roman CE" style:font-size-asian="11pt" style:font-name-complex="Times New Roman CE" style:font-size-complex="11pt"/>
    </style:style>
    <style:style style:name="P12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019346" style:font-name-asian="Times New Roman CE" style:font-size-asian="11pt" style:font-name-complex="Times New Roman CE" style:font-size-complex="11pt"/>
    </style:style>
    <style:style style:name="P1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0345fc" style:font-name-asian="Times New Roman CE" style:font-size-asian="11pt" style:font-name-complex="Times New Roman CE" style:font-size-complex="11pt"/>
    </style:style>
    <style:style style:name="P14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0345fc" style:font-name-asian="Times New Roman CE" style:font-size-asian="11pt" style:font-name-complex="Times New Roman CE" style:font-size-complex="11pt"/>
    </style:style>
    <style:style style:name="P15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0387fa" style:font-name-asian="Times New Roman CE" style:font-size-asian="11pt" style:font-name-complex="Times New Roman CE" style:font-size-complex="11pt"/>
    </style:style>
    <style:style style:name="P1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0387fa" style:font-name-asian="Times New Roman CE" style:font-size-asian="11pt" style:font-name-complex="Times New Roman CE" style:font-size-complex="11pt"/>
    </style:style>
    <style:style style:name="P1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052036" style:font-name-asian="Times New Roman CE" style:font-size-asian="11pt" style:font-name-complex="Times New Roman CE" style:font-size-complex="11pt"/>
    </style:style>
    <style:style style:name="P1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05a3d8" style:font-name-asian="Times New Roman CE" style:font-size-asian="11pt" style:font-name-complex="Times New Roman CE" style:font-size-complex="11pt"/>
    </style:style>
    <style:style style:name="P19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0d6e5a" style:font-name-asian="Times New Roman CE" style:font-size-asian="11pt" style:font-name-complex="Times New Roman CE" style:font-size-complex="11pt"/>
    </style:style>
    <style:style style:name="P20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0f4eba" style:font-name-asian="Times New Roman CE" style:font-size-asian="11pt" style:font-name-complex="Times New Roman CE" style:font-size-complex="11pt"/>
    </style:style>
    <style:style style:name="P2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0f4eba" style:font-name-asian="Times New Roman CE" style:font-size-asian="11pt" style:font-name-complex="Times New Roman CE" style:font-size-complex="11pt"/>
    </style:style>
    <style:style style:name="P2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10f962" style:font-name-asian="Times New Roman CE" style:font-size-asian="11pt" style:font-name-complex="Times New Roman CE" style:font-size-complex="11pt"/>
    </style:style>
    <style:style style:name="P23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10f962" style:font-name-asian="Times New Roman CE" style:font-size-asian="11pt" style:font-name-complex="Times New Roman CE" style:font-size-complex="11pt"/>
    </style:style>
    <style:style style:name="P2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119048" style:font-name-asian="Times New Roman CE" style:font-size-asian="11pt" style:font-name-complex="Times New Roman CE" style:font-size-complex="11pt"/>
    </style:style>
    <style:style style:name="P2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11dfab" style:font-name-asian="Times New Roman CE" style:font-size-asian="11pt" style:font-name-complex="Times New Roman CE" style:font-size-complex="11pt"/>
    </style:style>
    <style:style style:name="P2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124786" style:font-name-asian="Times New Roman CE" style:font-size-asian="11pt" style:font-name-complex="Times New Roman CE" style:font-size-complex="11pt"/>
    </style:style>
    <style:style style:name="P2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13551f" style:font-name-asian="Times New Roman CE" style:font-size-asian="11pt" style:font-name-complex="Times New Roman CE" style:font-size-complex="11pt"/>
    </style:style>
    <style:style style:name="P2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13c8d8" style:font-name-asian="Times New Roman CE" style:font-size-asian="11pt" style:font-name-complex="Times New Roman CE" style:font-size-complex="11pt"/>
    </style:style>
    <style:style style:name="P2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1c0540" style:font-name-asian="Times New Roman CE" style:font-size-asian="11pt" style:font-name-complex="Times New Roman CE" style:font-size-complex="11pt"/>
    </style:style>
    <style:style style:name="P3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1d4155" style:font-name-asian="Times New Roman CE" style:font-size-asian="11pt" style:font-name-complex="Times New Roman CE" style:font-size-complex="11pt"/>
    </style:style>
    <style:style style:name="P31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1d4155" style:font-name-asian="Times New Roman CE" style:font-size-asian="11pt" style:font-name-complex="Times New Roman CE" style:font-size-complex="11pt"/>
    </style:style>
    <style:style style:name="P32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20b399" style:font-name-asian="Times New Roman CE" style:font-size-asian="11pt" style:font-name-complex="Times New Roman CE" style:font-size-complex="11pt"/>
    </style:style>
    <style:style style:name="P3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2670fc" style:font-name-asian="Times New Roman CE" style:font-size-asian="11pt" style:font-name-complex="Times New Roman CE" style:font-size-complex="11pt"/>
    </style:style>
    <style:style style:name="P34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29d6b5" style:font-name-asian="Times New Roman CE" style:font-size-asian="11pt" style:font-name-complex="Times New Roman CE" style:font-size-complex="11pt"/>
    </style:style>
    <style:style style:name="P3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2ca8f3" style:font-name-asian="Times New Roman CE" style:font-size-asian="11pt" style:font-name-complex="Times New Roman CE" style:font-size-complex="11pt"/>
    </style:style>
    <style:style style:name="P36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2ca8f3" style:font-name-asian="Times New Roman CE" style:font-size-asian="11pt" style:font-name-complex="Times New Roman CE" style:font-size-complex="11pt"/>
    </style:style>
    <style:style style:name="P37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2cb8b0" style:font-name-asian="Times New Roman CE" style:font-size-asian="11pt" style:font-name-complex="Times New Roman CE" style:font-size-complex="11pt"/>
    </style:style>
    <style:style style:name="P3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3f6d24" style:font-name-asian="Times New Roman CE" style:font-size-asian="11pt" style:font-name-complex="Times New Roman CE" style:font-size-complex="11pt"/>
    </style:style>
    <style:style style:name="P3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4a75ab" style:font-name-asian="Times New Roman CE" style:font-size-asian="11pt" style:font-name-complex="Times New Roman CE" style:font-size-complex="11pt"/>
    </style:style>
    <style:style style:name="P40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4a75ab" style:font-name-asian="Times New Roman CE" style:font-size-asian="11pt" style:font-name-complex="Times New Roman CE" style:font-size-complex="11pt"/>
    </style:style>
    <style:style style:name="P41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3a99a9" style:font-name-asian="Times New Roman CE" style:font-size-asian="11pt" style:font-name-complex="Times New Roman CE" style:font-size-complex="11pt"/>
    </style:style>
    <style:style style:name="P4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4baaa5" style:font-name-asian="Times New Roman CE" style:font-size-asian="11pt" style:font-name-complex="Times New Roman CE" style:font-size-complex="11pt"/>
    </style:style>
    <style:style style:name="P4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54dd0b" style:font-name-asian="Times New Roman CE" style:font-size-asian="11pt" style:font-name-complex="Times New Roman CE" style:font-size-complex="11pt"/>
    </style:style>
    <style:style style:name="P44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54dd0b" style:font-name-asian="Times New Roman CE" style:font-size-asian="11pt" style:font-name-complex="Times New Roman CE" style:font-size-complex="11pt"/>
    </style:style>
    <style:style style:name="P4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5d6266" style:font-name-asian="Times New Roman CE" style:font-size-asian="11pt" style:font-name-complex="Times New Roman CE" style:font-size-complex="11pt"/>
    </style:style>
    <style:style style:name="P4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62a86e" style:font-name-asian="Times New Roman CE" style:font-size-asian="11pt" style:font-name-complex="Times New Roman CE" style:font-size-complex="11pt"/>
    </style:style>
    <style:style style:name="P47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62a86e" style:font-name-asian="Times New Roman CE" style:font-size-asian="11pt" style:font-name-complex="Times New Roman CE" style:font-size-complex="11pt"/>
    </style:style>
    <style:style style:name="P48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paragraph-rsid="005a7260" style:font-name-asian="Times New Roman CE" style:font-size-asian="11pt" style:font-name-complex="Times New Roman CE" style:font-size-complex="11pt"/>
    </style:style>
    <style:style style:name="P49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11pt" style:font-name-asian="Times New Roman CE" style:font-size-asian="11pt" style:font-name-complex="Times New Roman CE" style:font-size-complex="11pt"/>
    </style:style>
    <style:style style:name="P50" style:family="paragraph" style:parent-style-name="Table_20_Contents">
      <style:paragraph-properties fo:text-align="center" style:justify-single-word="false" style:text-autospace="none" style:snap-to-layout-grid="false"/>
      <style:text-properties fo:color="#000000" loext:opacity="100%" fo:font-size="11pt" style:font-name-asian="Times New Roman CE" style:font-size-asian="11pt" style:font-name-complex="Times New Roman CE" style:font-size-complex="11pt"/>
    </style:style>
    <style:style style:name="P51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11pt" officeooo:paragraph-rsid="00018eb1" style:font-name-asian="Times New Roman CE" style:font-size-asian="11pt" style:font-name-complex="Times New Roman CE" style:font-size-complex="11pt"/>
    </style:style>
    <style:style style:name="P52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11pt" officeooo:paragraph-rsid="0005a3d8" style:font-name-asian="Times New Roman CE" style:font-size-asian="11pt" style:font-name-complex="Times New Roman CE" style:font-size-complex="11pt"/>
    </style:style>
    <style:style style:name="P53" style:family="paragraph" style:parent-style-name="Table_20_Contents">
      <style:paragraph-properties fo:text-align="center" style:justify-single-word="false" style:text-autospace="none" style:snap-to-layout-grid="false"/>
      <style:text-properties fo:color="#000000" loext:opacity="100%" fo:font-size="11pt" officeooo:paragraph-rsid="000d6e5a" style:font-name-asian="Times New Roman CE" style:font-size-asian="11pt" style:font-name-complex="Times New Roman CE" style:font-size-complex="11pt"/>
    </style:style>
    <style:style style:name="P54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11pt" officeooo:paragraph-rsid="0054dd0b" style:font-name-asian="Times New Roman CE" style:font-size-asian="11pt" style:font-name-complex="Times New Roman CE" style:font-size-complex="11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1pt" style:font-name-asian="Times New Roman CE" style:font-size-asian="11pt" style:font-name-complex="Times New Roman CE" style:font-size-complex="11pt"/>
    </style:style>
    <style:style style:name="P5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style:font-size-asian="11pt" style:font-size-complex="11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58" style:family="paragraph" style:parent-style-name="Standard">
      <style:paragraph-properties style:text-autospace="none" style:snap-to-layout-grid="false"/>
      <style:text-properties fo:color="#000000" loext:opacity="100%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59" style:family="paragraph" style:parent-style-name="Standard">
      <style:paragraph-properties style:text-autospace="none"/>
      <style:text-properties fo:color="#000000" loext:opacity="100%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60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61" style:family="paragraph" style:parent-style-name="Standard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62" style:family="paragraph" style:parent-style-name="Standard">
      <style:paragraph-properties style:text-autospace="none"/>
      <style:text-properties fo:color="#000000" loext:opacity="100%"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63" style:family="paragraph" style:parent-style-name="Table_20_Contents">
      <style:paragraph-properties fo:text-align="center" style:justify-single-word="false" style:text-autospace="none" style:snap-to-layout-grid="false"/>
      <style:text-properties fo:color="#000000" loext:opacity="100%" fo:font-size="9pt" style:font-name-asian="Times New Roman CE" style:font-size-asian="9pt" style:font-name-complex="Times New Roman CE" style:font-size-complex="9pt"/>
    </style:style>
    <style:style style:name="P6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9pt" style:font-name-asian="Times New Roman CE" style:font-size-asian="9pt" style:font-name-complex="Times New Roman CE" style:font-size-complex="9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style:font-name-asian="Times New Roman CE" style:font-size-asian="9pt" style:font-name-complex="Times New Roman CE" style:font-size-complex="9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style:font-size-asian="9pt" style:font-size-complex="9pt"/>
    </style:style>
    <style:style style:name="P6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style:font-name="Liberation Serif" fo:font-size="11pt" style:font-name-asian="Times New Roman CE" style:font-size-asian="11pt" style:font-name-complex="Times New Roman CE" style:font-size-complex="11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 style:font-weight-complex="bold"/>
    </style:style>
    <style:style style:name="P6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style:font-name-asian="Times New Roman CE" style:font-name-complex="Times New Roman CE"/>
    </style:style>
    <style:style style:name="P7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0832bc" style:font-name-asian="Times New Roman CE" style:font-name-complex="Times New Roman CE"/>
    </style:style>
    <style:style style:name="P71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0832bc" style:font-name-asian="Times New Roman CE" style:font-name-complex="Times New Roman CE"/>
    </style:style>
    <style:style style:name="P72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style:font-name-asian="Times New Roman CE" style:font-name-complex="Times New Roman CE"/>
    </style:style>
    <style:style style:name="P7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0936ab" style:font-name-asian="Times New Roman CE" style:font-name-complex="Times New Roman CE"/>
    </style:style>
    <style:style style:name="P74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0936ab" style:font-name-asian="Times New Roman CE" style:font-name-complex="Times New Roman CE"/>
    </style:style>
    <style:style style:name="P75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098f02" style:font-name-asian="Times New Roman CE" style:font-name-complex="Times New Roman CE"/>
    </style:style>
    <style:style style:name="P7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098f02" style:font-name-asian="Times New Roman CE" style:font-name-complex="Times New Roman CE"/>
    </style:style>
    <style:style style:name="P7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0b2f48" style:font-name-asian="Times New Roman CE" style:font-name-complex="Times New Roman CE"/>
    </style:style>
    <style:style style:name="P7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163d26" style:font-name-asian="Times New Roman CE" style:font-name-complex="Times New Roman CE"/>
    </style:style>
    <style:style style:name="P7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170fd3" style:font-name-asian="Times New Roman CE" style:font-name-complex="Times New Roman CE"/>
    </style:style>
    <style:style style:name="P8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228b37" style:font-name-asian="Times New Roman CE" style:font-name-complex="Times New Roman CE"/>
    </style:style>
    <style:style style:name="P8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2aac06" style:font-name-asian="Times New Roman CE" style:font-name-complex="Times New Roman CE"/>
    </style:style>
    <style:style style:name="P8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2ddbf5" style:font-name-asian="Times New Roman CE" style:font-name-complex="Times New Roman CE"/>
    </style:style>
    <style:style style:name="P8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2e6c86" style:font-name-asian="Times New Roman CE" style:font-name-complex="Times New Roman CE"/>
    </style:style>
    <style:style style:name="P84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436ba9" style:font-name-asian="Times New Roman CE" style:font-name-complex="Times New Roman CE"/>
    </style:style>
    <style:style style:name="P8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44bd1c" style:font-name-asian="Times New Roman CE" style:font-name-complex="Times New Roman CE"/>
    </style:style>
    <style:style style:name="P8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4de579" style:font-name-asian="Times New Roman CE" style:font-name-complex="Times New Roman CE"/>
    </style:style>
    <style:style style:name="P87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4de579" style:font-name-asian="Times New Roman CE" style:font-name-complex="Times New Roman CE"/>
    </style:style>
    <style:style style:name="P8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554603" style:font-name-asian="Times New Roman CE" style:font-name-complex="Times New Roman CE"/>
    </style:style>
    <style:style style:name="P8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0788d5" style:font-name-asian="Times New Roman CE" style:font-name-complex="Times New Roman CE"/>
    </style:style>
    <style:style style:name="P9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15e036" style:font-name-asian="Times New Roman CE" style:font-name-complex="Times New Roman CE"/>
    </style:style>
    <style:style style:name="P9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paragraph-rsid="0060c958" style:font-name-asian="Times New Roman CE" style:font-name-complex="Times New Roman CE"/>
    </style:style>
    <style:style style:name="P92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style:font-name-asian="Times New Roman CE" style:font-name-complex="Times New Roman CE"/>
    </style:style>
    <style:style style:name="P9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officeooo:rsid="000b2f48" officeooo:paragraph-rsid="0031faaf" style:font-name-asian="Times New Roman CE" style:font-name-complex="Times New Roman CE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color="#000000" loext:opacity="100%"/>
    </style:style>
    <style:style style:name="P95" style:family="paragraph" style:parent-style-name="Standard">
      <style:paragraph-properties fo:text-align="center" style:justify-single-word="false"/>
      <style:text-properties fo:color="#000000" loext:opacity="100%"/>
    </style:style>
    <style:style style:name="P9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2pt" officeooo:paragraph-rsid="000936ab" style:font-name-asian="Times New Roman CE" style:font-size-asian="12pt" style:font-name-complex="Times New Roman CE" style:font-size-complex="12pt"/>
    </style:style>
    <style:style style:name="P9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2pt" officeooo:paragraph-rsid="00098f02" style:font-name-asian="Times New Roman CE" style:font-size-asian="12pt" style:font-name-complex="Times New Roman CE" style:font-size-complex="12pt"/>
    </style:style>
    <style:style style:name="P98" style:family="paragraph" style:parent-style-name="Table_20_Contents">
      <style:paragraph-properties fo:text-align="center" style:justify-single-word="false" style:snap-to-layout-grid="false"/>
    </style:style>
    <style:style style:name="P99" style:family="paragraph" style:parent-style-name="Standard">
      <style:paragraph-properties fo:text-align="center" style:justify-single-word="false"/>
    </style:style>
    <style:style style:name="P10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0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0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officeooo:rsid="00649346" officeooo:paragraph-rsid="00649346" style:font-name-asian="Times New Roman CE" style:font-size-asian="11pt" style:font-name-complex="Times New Roman CE" style:font-size-complex="11pt"/>
    </style:style>
    <style:style style:name="T1" style:family="text">
      <style:text-properties fo:color="#000000" loext:opacity="100%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loext:opacity="100%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3" style:family="text">
      <style:text-properties officeooo:rsid="00018eb1"/>
    </style:style>
    <style:style style:name="T4" style:family="text">
      <style:text-properties officeooo:rsid="000387fa"/>
    </style:style>
    <style:style style:name="T5" style:family="text">
      <style:text-properties officeooo:rsid="0005a3d8"/>
    </style:style>
    <style:style style:name="T6" style:family="text">
      <style:text-properties officeooo:rsid="001a5965"/>
    </style:style>
    <style:style style:name="T7" style:family="text">
      <style:text-properties officeooo:rsid="00247969"/>
    </style:style>
    <style:style style:name="T8" style:family="text">
      <style:text-properties officeooo:rsid="0031faaf"/>
    </style:style>
    <style:style style:name="T9" style:family="text">
      <style:text-properties officeooo:rsid="004a75ab"/>
    </style:style>
    <style:style style:name="T10" style:family="text">
      <style:text-properties officeooo:rsid="005f61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PLAN <text:s/>DYŻURÓW <text:s/>I s. rok szkolny 2023/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3"/>
        <table:table-column table:style-name="Tabela1.C"/>
        <table:table-column table:style-name="Tabela1.B"/>
        <table:table-column table:style-name="Tabela1.I"/>
        <table:table-column table:style-name="Tabela1.J"/>
        <table:table-row table:style-name="TableLine2094709460656">
          <table:table-cell table:style-name="Tabela1.A1" office:value-type="string">
            <text:p text:style-name="P3"/>
          </table:table-cell>
          <table:table-cell table:style-name="Tabela1.A1" table:number-columns-spanned="3" office:value-type="string">
            <text:p text:style-name="P98"><text:span text:style-name="Domyślna_20_czcionka_20_akapitu"><text:span text:style-name="T1">PONIEDZIA</text:span></text:span><text:span text:style-name="Domyślna_20_czcionka_20_akapitu"><text:span text:style-name="T2">Ł</text:span></text:span><text:span text:style-name="Domyślna_20_czcionka_20_akapitu"><text:span text:style-name="T1">EK</text:span>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4">WTOREK</text:p>
          </table:table-cell>
          <table:covered-table-cell/>
          <table:covered-table-cell/>
          <table:table-cell table:style-name="Tabela1.H1" table:number-columns-spanned="3" office:value-type="string">
            <text:p text:style-name="P4">ŚROD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>parter</text:p>
          </table:table-cell>
          <table:table-cell table:style-name="Tabela1.A2" office:value-type="string">
            <text:p text:style-name="P6">I p.</text:p>
          </table:table-cell>
          <table:table-cell table:style-name="Tabela1.A2" office:value-type="string">
            <text:p text:style-name="P6">II p.</text:p>
          </table:table-cell>
          <table:table-cell table:style-name="Tabela1.A2" office:value-type="string">
            <text:p text:style-name="P5">parter</text:p>
          </table:table-cell>
          <table:table-cell table:style-name="Tabela1.A2" office:value-type="string">
            <text:p text:style-name="P6">I p.</text:p>
          </table:table-cell>
          <table:table-cell table:style-name="Tabela1.A2" office:value-type="string">
            <text:p text:style-name="P6">II p.</text:p>
          </table:table-cell>
          <table:table-cell table:style-name="Tabela1.A2" office:value-type="string">
            <text:p text:style-name="P5">parter</text:p>
          </table:table-cell>
          <table:table-cell table:style-name="Tabela1.A2" office:value-type="string">
            <text:p text:style-name="P6">I p.</text:p>
          </table:table-cell>
          <table:table-cell table:style-name="Tabela1.J2" office:value-type="string">
            <text:p text:style-name="P6">II p.</text:p>
          </table:table-cell>
        </table:table-row>
        <table:table-row table:style-name="Tabela1.3">
          <table:table-cell table:style-name="Tabela1.A2" table:number-rows-spanned="2" office:value-type="string">
            <text:p text:style-name="P58">0</text:p>
            <text:p text:style-name="P62"/>
          </table:table-cell>
          <table:table-cell table:style-name="Tabela1.A2" office:value-type="string">
            <text:p text:style-name="P63">.............</text:p>
          </table:table-cell>
          <table:table-cell table:style-name="Tabela1.A2" table:number-rows-spanned="2" office:value-type="string">
            <text:p text:style-name="P64">..........</text:p>
          </table:table-cell>
          <table:table-cell table:style-name="Tabela1.A2" table:number-rows-spanned="2" office:value-type="string">
            <text:p text:style-name="P65">..........</text:p>
          </table:table-cell>
          <table:table-cell table:style-name="Tabela1.A2" office:value-type="string">
            <text:p text:style-name="P63">..........</text:p>
          </table:table-cell>
          <table:table-cell table:style-name="Tabela1.A2" table:number-rows-spanned="2" office:value-type="string">
            <text:p text:style-name="P63"/>
            <text:p text:style-name="P63">..........</text:p>
          </table:table-cell>
          <table:table-cell table:style-name="Tabela1.A2" table:number-rows-spanned="2" office:value-type="string">
            <text:p text:style-name="P64">..........</text:p>
          </table:table-cell>
          <table:table-cell table:style-name="Tabela1.A2" office:value-type="string">
            <text:p text:style-name="P64">..........</text:p>
          </table:table-cell>
          <table:table-cell table:style-name="Tabela1.A2" table:number-rows-spanned="2" office:value-type="string">
            <text:p text:style-name="P65">..........</text:p>
            <text:p text:style-name="P65"/>
          </table:table-cell>
          <table:table-cell table:style-name="Tabela1.J2" table:number-rows-spanned="2" office:value-type="string">
            <text:p text:style-name="P64">..........</text:p>
          </table:table-cell>
        </table:table-row>
        <table:table-row table:style-name="Tabela1.4">
          <table:covered-table-cell table:style-name="Tabela1.A2"/>
          <table:table-cell table:style-name="Tabela1.A2" office:value-type="string">
            <text:p text:style-name="P63">..........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65">...........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66">...........</text:p>
          </table:table-cell>
          <table:covered-table-cell table:style-name="Tabela1.A2"/>
          <table:covered-table-cell table:style-name="Tabela1.J2"/>
        </table:table-row>
        <table:table-row table:style-name="Tabela1.5">
          <table:table-cell table:style-name="Tabela1.A2" table:number-rows-spanned="2" office:value-type="string">
            <text:p text:style-name="P58">0/1</text:p>
            <text:p text:style-name="P59"/>
          </table:table-cell>
          <table:table-cell table:style-name="Tabela1.A2" office:value-type="string">
            <text:p text:style-name="P8">Grygiel</text:p>
          </table:table-cell>
          <table:table-cell table:style-name="Tabela1.A2" table:number-rows-spanned="2" office:value-type="string">
            <text:p text:style-name="P8"><text:s/>Kosiada-Król</text:p>
            <text:p text:style-name="P8">Kubacka</text:p>
            <text:p text:style-name="P8"/>
          </table:table-cell>
          <table:table-cell table:style-name="Tabela1.A2" table:number-rows-spanned="2" office:value-type="string">
            <text:p text:style-name="P8">Mazur M.</text:p>
            <text:p text:style-name="P49">Bralewska</text:p>
          </table:table-cell>
          <table:table-cell table:style-name="Tabela1.A2" office:value-type="string">
            <text:p text:style-name="P8">Ciecierska</text:p>
          </table:table-cell>
          <table:table-cell table:style-name="Tabela1.A2" table:number-rows-spanned="2" office:value-type="string">
            <text:p text:style-name="P8">Kozłowska</text:p>
            <text:p text:style-name="P8"/>
          </table:table-cell>
          <table:table-cell table:style-name="Tabela1.A2" table:number-rows-spanned="2" office:value-type="string">
            <text:p text:style-name="P8">Kartasińska</text:p>
            <text:p text:style-name="P47">Bralewska</text:p>
          </table:table-cell>
          <table:table-cell table:style-name="Tabela1.A2" office:value-type="string">
            <text:p text:style-name="P8">Małecka</text:p>
          </table:table-cell>
          <table:table-cell table:style-name="Tabela1.A2" table:number-rows-spanned="2" office:value-type="string">
            <text:p text:style-name="P27">Kozłowska</text:p>
            <text:p text:style-name="P39"><text:s/>Ł<text:span text:style-name="T4">ę</text:span>cka</text:p>
          </table:table-cell>
          <table:table-cell table:style-name="Tabela1.J2" table:number-rows-spanned="2" office:value-type="string">
            <text:p text:style-name="P39">Perka</text:p>
            <text:p text:style-name="P8">Tomala</text:p>
          </table:table-cell>
        </table:table-row>
        <table:table-row table:style-name="Tabela1.6">
          <table:covered-table-cell table:style-name="Tabela1.A2"/>
          <table:table-cell table:style-name="Tabela1.A2" office:value-type="string">
            <text:p text:style-name="P8">Ł<text:span text:style-name="T3">ę</text:span>cka</text:p>
            <text:p text:style-name="P56">Płachta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2">Tomala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40">Kosiada-Król</text:p>
          </table:table-cell>
          <table:covered-table-cell table:style-name="Tabela1.A2"/>
          <table:covered-table-cell table:style-name="Tabela1.J2"/>
        </table:table-row>
        <table:table-row table:style-name="Tabela1.7">
          <table:table-cell table:style-name="Tabela1.A2" table:number-rows-spanned="2" office:value-type="string">
            <text:p text:style-name="P58">1/2</text:p>
            <text:p text:style-name="P59"/>
          </table:table-cell>
          <table:table-cell table:style-name="Tabela1.A2" office:value-type="string">
            <text:p text:style-name="P32">Wojtysiak</text:p>
          </table:table-cell>
          <table:table-cell table:style-name="Tabela1.A2" table:number-rows-spanned="2" office:value-type="string">
            <text:p text:style-name="P43">Ciecierska</text:p>
            <text:p text:style-name="P8">Hanczak</text:p>
          </table:table-cell>
          <table:table-cell table:style-name="Tabela1.A2" table:number-rows-spanned="2" office:value-type="string">
            <text:p text:style-name="P10">Płachta</text:p>
            <text:p text:style-name="P13">Jedlina</text:p>
          </table:table-cell>
          <table:table-cell table:style-name="Tabela1.A2" office:value-type="string">
            <text:p text:style-name="P8">Karp</text:p>
          </table:table-cell>
          <table:table-cell table:style-name="Tabela1.A2" table:number-rows-spanned="2" office:value-type="string">
            <text:p text:style-name="P50">, Kosiada-Król</text:p>
            <text:p text:style-name="P21">Janeczko</text:p>
          </table:table-cell>
          <table:table-cell table:style-name="Tabela1.A2" table:number-rows-spanned="2" office:value-type="string">
            <text:p text:style-name="P34">Bralewska</text:p>
            <text:p text:style-name="P13">Pietrzko</text:p>
          </table:table-cell>
          <table:table-cell table:style-name="Tabela1.A2" office:value-type="string">
            <text:p text:style-name="P30">Karp</text:p>
          </table:table-cell>
          <table:table-cell table:style-name="Tabela1.A2" table:number-rows-spanned="2" office:value-type="string">
            <text:p text:style-name="P8">Hanczak</text:p>
            <text:p text:style-name="P8">Wolan</text:p>
          </table:table-cell>
          <table:table-cell table:style-name="Tabela1.J2" table:number-rows-spanned="2" office:value-type="string">
            <text:p text:style-name="P8">Perka</text:p>
            <text:p text:style-name="P17">Karasińska</text:p>
          </table:table-cell>
        </table:table-row>
        <table:table-row table:style-name="Tabela1.8">
          <table:covered-table-cell table:style-name="Tabela1.A2"/>
          <table:table-cell table:style-name="Tabela1.A2" office:value-type="string">
            <text:p text:style-name="P53">Blaszke</text:p>
            <text:p text:style-name="P43">Karp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4">Włodarczyk</text:p>
            <text:p text:style-name="P20">Łecka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8">Łecka</text:p>
            <text:p text:style-name="P31">Janeczko</text:p>
          </table:table-cell>
          <table:covered-table-cell table:style-name="Tabela1.A2"/>
          <table:covered-table-cell table:style-name="Tabela1.J2"/>
        </table:table-row>
        <table:table-row table:style-name="TableLine2094709458208">
          <table:table-cell table:style-name="Tabela1.A2" table:number-rows-spanned="2" office:value-type="string">
            <text:p text:style-name="P58">2/3</text:p>
            <text:p text:style-name="P59"/>
          </table:table-cell>
          <table:table-cell table:style-name="Tabela1.A2" office:value-type="string">
            <text:p text:style-name="P51">Wojtysiak</text:p>
          </table:table-cell>
          <table:table-cell table:style-name="Tabela1.A2" table:number-rows-spanned="2" office:value-type="string">
            <text:p text:style-name="P8">Kubacka</text:p>
            <text:p text:style-name="P8">Wolan</text:p>
          </table:table-cell>
          <table:table-cell table:style-name="Tabela1.A2" table:number-rows-spanned="2" office:value-type="string">
            <text:p text:style-name="P37">Bralewska</text:p>
            <text:p text:style-name="P8">Mazur M.</text:p>
          </table:table-cell>
          <table:table-cell table:style-name="Tabela1.A2" office:value-type="string">
            <text:p text:style-name="P22">Tomala</text:p>
          </table:table-cell>
          <table:table-cell table:style-name="Tabela1.A2" table:number-rows-spanned="2" office:value-type="string">
            <text:p text:style-name="P49">Karp</text:p>
            <text:p text:style-name="P8">Wolan</text:p>
          </table:table-cell>
          <table:table-cell table:style-name="Tabela1.A2" table:number-rows-spanned="2" office:value-type="string">
            <text:p text:style-name="P23">Pietrzko</text:p>
            <text:p text:style-name="P46">Włodarczyk</text:p>
          </table:table-cell>
          <table:table-cell table:style-name="Tabela1.A2" office:value-type="string">
            <text:p text:style-name="P8">Wojtysiak</text:p>
          </table:table-cell>
          <table:table-cell table:style-name="Tabela1.A2" table:number-rows-spanned="2" office:value-type="string">
            <text:p text:style-name="P28">Wolan</text:p>
            <text:p text:style-name="P27">Pietrzko</text:p>
          </table:table-cell>
          <table:table-cell table:style-name="Tabela1.J2" table:number-rows-spanned="2" office:value-type="string">
            <text:p text:style-name="P39">Bralewska</text:p>
            <text:p text:style-name="P8">Mazur M.</text:p>
          </table:table-cell>
        </table:table-row>
        <table:table-row table:style-name="TableLine2094709465280">
          <table:covered-table-cell table:style-name="Tabela1.A2"/>
          <table:table-cell table:style-name="Tabela1.A2" office:value-type="string">
            <text:p text:style-name="P8">Karasińska</text:p>
            <text:p text:style-name="P67">Karp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22">Mazur M.</text:p>
            <text:p text:style-name="P8">Mazur K.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28">Tomala</text:p>
            <text:p text:style-name="P28">Małecka</text:p>
          </table:table-cell>
          <table:covered-table-cell table:style-name="Tabela1.A2"/>
          <table:covered-table-cell table:style-name="Tabela1.J2"/>
        </table:table-row>
        <table:table-row table:style-name="Tabela1.11">
          <table:table-cell table:style-name="Tabela1.A2" table:number-rows-spanned="2" office:value-type="string">
            <text:p text:style-name="P58">3/4</text:p>
            <text:p text:style-name="P59"/>
          </table:table-cell>
          <table:table-cell table:style-name="Tabela1.A2" office:value-type="string">
            <text:p text:style-name="P54">Wojtysiak</text:p>
          </table:table-cell>
          <table:table-cell table:style-name="Tabela1.A2" table:number-rows-spanned="2" office:value-type="string">
            <text:p text:style-name="P55">Janeczko</text:p>
            <text:p text:style-name="P45">Hanczak</text:p>
          </table:table-cell>
          <table:table-cell table:style-name="Tabela1.A2" table:number-rows-spanned="2" office:value-type="string">
            <text:p text:style-name="P14">Jedlina</text:p>
            <text:p text:style-name="P35">Blaszke</text:p>
          </table:table-cell>
          <table:table-cell table:style-name="Tabela1.A2" office:value-type="string">
            <text:p text:style-name="P49">Grygiel</text:p>
          </table:table-cell>
          <table:table-cell table:style-name="Tabela1.A2" table:number-rows-spanned="2" office:value-type="string">
            <text:p text:style-name="P8">Kozłowska</text:p>
            <text:p text:style-name="P8">Wolan</text:p>
          </table:table-cell>
          <table:table-cell table:style-name="Tabela1.A2" table:number-rows-spanned="2" office:value-type="string">
            <text:p text:style-name="P8">Perka</text:p>
            <text:p text:style-name="P8">Bralewska</text:p>
          </table:table-cell>
          <table:table-cell table:style-name="Tabela1.A2" office:value-type="string">
            <text:p text:style-name="P17">Wojtysiak</text:p>
          </table:table-cell>
          <table:table-cell table:style-name="Tabela1.A2" table:number-rows-spanned="2" office:value-type="string">
            <text:p text:style-name="P49">Janeczko</text:p>
            <text:p text:style-name="P8"><text:s/>Kosiada-Król</text:p>
          </table:table-cell>
          <table:table-cell table:style-name="Tabela1.J2" table:number-rows-spanned="2" office:value-type="string">
            <text:p text:style-name="P8">Bralewska</text:p>
            <text:p text:style-name="P39">Karasińska</text:p>
          </table:table-cell>
        </table:table-row>
        <table:table-row table:style-name="TableLine2094709467728">
          <table:covered-table-cell table:style-name="Tabela1.A2"/>
          <table:table-cell table:style-name="Tabela1.A2" office:value-type="string">
            <text:p text:style-name="P9">Mazur M.</text:p>
            <text:p text:style-name="P44">Ł<text:span text:style-name="T3">ę</text:span>cka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21">Karasińska</text:p>
            <text:p text:style-name="P26">Mazur M.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7">Staniecka</text:p>
            <text:p text:style-name="P45">Małecka</text:p>
          </table:table-cell>
          <table:covered-table-cell table:style-name="Tabela1.A2"/>
          <table:covered-table-cell table:style-name="Tabela1.J2"/>
        </table:table-row>
        <table:table-row table:style-name="TableLine2094709459840">
          <table:table-cell table:style-name="Tabela1.A2" table:number-rows-spanned="2" office:value-type="string">
            <text:p text:style-name="P58">4/5</text:p>
            <text:p text:style-name="P59"/>
          </table:table-cell>
          <table:table-cell table:style-name="Tabela1.A2" office:value-type="string">
            <text:p text:style-name="P9">Grygiel</text:p>
          </table:table-cell>
          <table:table-cell table:style-name="Tabela1.A2" table:number-rows-spanned="2" office:value-type="string">
            <text:p text:style-name="P8">Ciecierska</text:p>
            <text:p text:style-name="P8"><text:s/>Kosiada-Król</text:p>
          </table:table-cell>
          <table:table-cell table:style-name="Tabela1.A2" table:number-rows-spanned="2" office:value-type="string">
            <text:p text:style-name="P35">Perka</text:p>
            <text:p text:style-name="P9">Pietrzko</text:p>
          </table:table-cell>
          <table:table-cell table:style-name="Tabela1.A2" office:value-type="string">
            <text:p text:style-name="P15">Grygiel</text:p>
          </table:table-cell>
          <table:table-cell table:style-name="Tabela1.A2" table:number-rows-spanned="2" office:value-type="string">
            <text:p text:style-name="P8">Hanczak</text:p>
            <text:p text:style-name="P24">Janeczko</text:p>
          </table:table-cell>
          <table:table-cell table:style-name="Tabela1.A2" table:number-rows-spanned="2" office:value-type="string">
            <text:p text:style-name="P8">Perka</text:p>
            <text:p text:style-name="P25">Mazur K.</text:p>
          </table:table-cell>
          <table:table-cell table:style-name="Tabela1.A2" office:value-type="string">
            <text:p text:style-name="P28">Karp</text:p>
          </table:table-cell>
          <table:table-cell table:style-name="Tabela1.A2" table:number-rows-spanned="2" office:value-type="string">
            <text:p text:style-name="P8">Hanczak</text:p>
            <text:p text:style-name="P8">Ciecierska</text:p>
          </table:table-cell>
          <table:table-cell table:style-name="Tabela1.J2" table:number-rows-spanned="2" office:value-type="string">
            <text:p text:style-name="P48">Mazur M.</text:p>
            <text:p text:style-name="P46">Karasińska</text:p>
          </table:table-cell>
        </table:table-row>
        <table:table-row table:style-name="Tabela1.14">
          <table:covered-table-cell table:style-name="Tabela1.A2"/>
          <table:table-cell table:style-name="Tabela1.A2" office:value-type="string">
            <text:p text:style-name="P19">Karasińska</text:p>
            <text:p text:style-name="P38">Wolan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24">Małecka</text:p>
            <text:p text:style-name="P49">Blaszke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41">Grygiel</text:p>
            <text:p text:style-name="P39">Wolan</text:p>
          </table:table-cell>
          <table:covered-table-cell table:style-name="Tabela1.A2"/>
          <table:covered-table-cell table:style-name="Tabela1.J2"/>
        </table:table-row>
        <table:table-row table:style-name="TableLine2094709468000">
          <table:table-cell table:style-name="Tabela1.A2" table:number-rows-spanned="2" office:value-type="string">
            <text:p text:style-name="P58">5/6</text:p>
            <text:p text:style-name="P59"/>
          </table:table-cell>
          <table:table-cell table:style-name="Tabela1.A2" office:value-type="string">
            <text:p text:style-name="P8">Małecka</text:p>
          </table:table-cell>
          <table:table-cell table:style-name="Tabela1.A2" table:number-rows-spanned="2" office:value-type="string">
            <text:p text:style-name="P8">Kozłowska</text:p>
            <text:p text:style-name="P104">(Hanczak )</text:p>
            <text:p text:style-name="P104"><text:s/>dyżury na boisku)</text:p>
          </table:table-cell>
          <table:table-cell table:style-name="Tabela1.A2" table:number-rows-spanned="2" office:value-type="string">
            <text:p text:style-name="P36">Bralewska</text:p>
            <text:p text:style-name="P42">Kurek</text:p>
          </table:table-cell>
          <table:table-cell table:style-name="Tabela1.A2" office:value-type="string">
            <text:p text:style-name="P16">Wojtysiak</text:p>
          </table:table-cell>
          <table:table-cell table:style-name="Tabela1.A2" table:number-rows-spanned="2" office:value-type="string">
            <text:p text:style-name="P49"><text:s/>Kosiada-Król</text:p>
            <text:p text:style-name="P29">Ciecierska</text:p>
          </table:table-cell>
          <table:table-cell table:style-name="Tabela1.A2" table:number-rows-spanned="2" office:value-type="string">
            <text:p text:style-name="P33">Mazur M.</text:p>
            <text:p text:style-name="P8">Kubacka</text:p>
          </table:table-cell>
          <table:table-cell table:style-name="Tabela1.A2" office:value-type="string">
            <text:p text:style-name="P18">Tomala</text:p>
          </table:table-cell>
          <table:table-cell table:style-name="Tabela1.A2" table:number-rows-spanned="2" office:value-type="string">
            <text:p text:style-name="P8">Pietrzko</text:p>
            <text:p text:style-name="P8">Kozłowska</text:p>
          </table:table-cell>
          <table:table-cell table:style-name="Tabela1.J2" table:number-rows-spanned="2" office:value-type="string">
            <text:p text:style-name="P46">Bralewska</text:p>
            <text:p text:style-name="P49">Blaszke</text:p>
          </table:table-cell>
        </table:table-row>
        <table:table-row table:style-name="TableLine2094709460112">
          <table:covered-table-cell table:style-name="Tabela1.A2"/>
          <table:table-cell table:style-name="Tabela1.A2" office:value-type="string">
            <text:p text:style-name="P49">Blaszke</text:p>
            <text:p text:style-name="P38">Staniecka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8">Tomala</text:p>
            <text:p text:style-name="P8">Karp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9">Staniecka</text:p>
            <text:p text:style-name="P8">Włodarczyk</text:p>
          </table:table-cell>
          <table:covered-table-cell table:style-name="Tabela1.A2"/>
          <table:covered-table-cell table:style-name="Tabela1.J2"/>
        </table:table-row>
        <table:table-row table:style-name="Tabela1.17">
          <table:table-cell table:style-name="Tabela1.A2" table:number-rows-spanned="2" office:value-type="string">
            <text:p text:style-name="P58">6/7</text:p>
            <text:p text:style-name="P58"/>
          </table:table-cell>
          <table:table-cell table:style-name="Tabela1.A2" office:value-type="string">
            <text:p text:style-name="P8">Karasińska</text:p>
          </table:table-cell>
          <table:table-cell table:style-name="Tabela1.A2" table:number-rows-spanned="2" office:value-type="string">
            <text:p text:style-name="P57">..........</text:p>
          </table:table-cell>
          <table:table-cell table:style-name="Tabela1.A2" table:number-rows-spanned="2" office:value-type="string">
            <text:p text:style-name="P8">Małecka</text:p>
            <text:p text:style-name="P42"><text:s/>Tomala</text:p>
          </table:table-cell>
          <table:table-cell table:style-name="Tabela1.A2" office:value-type="string">
            <text:p text:style-name="P16">Wojtysiak</text:p>
          </table:table-cell>
          <table:table-cell table:style-name="Tabela1.A2" table:number-rows-spanned="2" office:value-type="string">
            <text:p text:style-name="P57">..........</text:p>
          </table:table-cell>
          <table:table-cell table:style-name="Tabela1.A2" table:number-rows-spanned="2" office:value-type="string">
            <text:p text:style-name="P8">Kachelska</text:p>
            <text:p text:style-name="P8">Małecka</text:p>
          </table:table-cell>
          <table:table-cell table:style-name="Tabela1.A2" office:value-type="string">
            <text:p text:style-name="P8">Wojtysiak</text:p>
          </table:table-cell>
          <table:table-cell table:style-name="Tabela1.A2" table:number-rows-spanned="2" office:value-type="string">
            <text:p text:style-name="P8">Kozłowska</text:p>
            <text:p text:style-name="P8">Pietrzko</text:p>
          </table:table-cell>
          <table:table-cell table:style-name="Tabela1.J2" table:number-rows-spanned="2" office:value-type="string">
            <text:p text:style-name="P49">Bralewska</text:p>
            <text:p text:style-name="P8">Włodarczyk</text:p>
          </table:table-cell>
        </table:table-row>
        <table:table-row table:style-name="Tabela1.17">
          <table:covered-table-cell table:style-name="Tabela1.A2"/>
          <table:table-cell table:style-name="Tabela1.A2" office:value-type="string">
            <text:p text:style-name="P8">Staniecka</text:p>
            <text:p text:style-name="P8">Swietlica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8">Staniecka</text:p>
            <text:p text:style-name="P8">Swietlica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2">Blaszke</text:p>
            <text:p text:style-name="P18">Swietlica</text:p>
          </table:table-cell>
          <table:covered-table-cell table:style-name="Tabela1.A2"/>
          <table:covered-table-cell table:style-name="Tabela1.J2"/>
        </table:table-row>
        <table:table-row table:style-name="TableLine2094709470448">
          <table:table-cell table:style-name="Tabela1.A2" table:number-rows-spanned="2" office:value-type="string">
            <text:p text:style-name="P58">7/8</text:p>
          </table:table-cell>
          <table:table-cell table:style-name="Tabela1.A2" office:value-type="string">
            <text:p text:style-name="P50">..........</text:p>
          </table:table-cell>
          <table:table-cell table:style-name="Tabela1.A2" table:number-rows-spanned="2" office:value-type="string">
            <text:p text:style-name="P57">..........</text:p>
          </table:table-cell>
          <table:table-cell table:style-name="Tabela1.A2" table:number-rows-spanned="2" office:value-type="string">
            <text:p text:style-name="P11"><text:s/>Włodarczyk</text:p>
          </table:table-cell>
          <table:table-cell table:style-name="Tabela1.A2" table:number-rows-spanned="2" office:value-type="string">
            <text:p text:style-name="P16">Wojtysiak</text:p>
            <text:p text:style-name="P8"/>
          </table:table-cell>
          <table:table-cell table:style-name="Tabela1.A2" table:number-rows-spanned="2" office:value-type="string">
            <text:p text:style-name="P57">..........</text:p>
          </table:table-cell>
          <table:table-cell table:style-name="Tabela1.A2" table:number-rows-spanned="2" office:value-type="string">
            <text:p text:style-name="P8">Kachelska</text:p>
          </table:table-cell>
          <table:table-cell table:style-name="Tabela1.A2" table:number-rows-spanned="2" office:value-type="string">
            <text:p text:style-name="P8">Staniecka</text:p>
            <text:p text:style-name="P8"/>
          </table:table-cell>
          <table:table-cell table:style-name="Tabela1.A2" table:number-rows-spanned="2" office:value-type="string">
            <text:p text:style-name="P57">..........</text:p>
          </table:table-cell>
          <table:table-cell table:style-name="Tabela1.J2" table:number-rows-spanned="2" office:value-type="string">
            <text:p text:style-name="P8">Włodarczyk</text:p>
            <text:p text:style-name="P8">Kartasińska</text:p>
          </table:table-cell>
        </table:table-row>
        <table:table-row table:style-name="TableLine2094709469632">
          <table:covered-table-cell table:style-name="Tabela1.A2"/>
          <table:table-cell table:style-name="Tabela1.A2" office:value-type="string">
            <text:p text:style-name="P11">Staniecka</text:p>
          </table:table-cell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J2"/>
        </table:table-row>
        <table:table-row table:style-name="TableLine2094709470176">
          <table:table-cell table:style-name="Tabela1.A2" office:value-type="string">
            <text:p text:style-name="P101">8/9</text:p>
          </table:table-cell>
          <table:table-cell table:style-name="Tabela1.A2" office:value-type="string">
            <text:p text:style-name="P100"/>
            <text:p text:style-name="P100">..........</text:p>
          </table:table-cell>
          <table:table-cell table:style-name="Tabela1.A2" office:value-type="string">
            <text:p text:style-name="P100">...........</text:p>
          </table:table-cell>
          <table:table-cell table:style-name="Tabela1.A2" office:value-type="string">
            <text:p text:style-name="P63">........</text:p>
            <text:p text:style-name="P64"/>
          </table:table-cell>
          <table:table-cell table:style-name="Tabela1.A2" office:value-type="string">
            <text:p text:style-name="P100">..........</text:p>
          </table:table-cell>
          <table:table-cell table:style-name="Tabela1.A2" office:value-type="string">
            <text:p text:style-name="P100">..........</text:p>
          </table:table-cell>
          <table:table-cell table:style-name="Tabela1.A2" office:value-type="string">
            <text:p text:style-name="P100">..........</text:p>
          </table:table-cell>
          <table:table-cell table:style-name="Tabela1.A2" office:value-type="string">
            <text:p text:style-name="P100">...........</text:p>
          </table:table-cell>
          <table:table-cell table:style-name="Tabela1.A2" office:value-type="string">
            <text:p text:style-name="P100">..........</text:p>
          </table:table-cell>
          <table:table-cell table:style-name="Tabela1.J2" office:value-type="string">
            <text:p text:style-name="P18">Kartasińska</text:p>
          </table:table-cell>
        </table:table-row>
      </table:table>
      <text:p text:style-name="P68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G"/>
        <table:table-row table:style-name="TableLine2094709470720">
          <table:table-cell table:style-name="Tabela2.A1" office:value-type="string">
            <text:p text:style-name="P4"/>
          </table:table-cell>
          <table:table-cell table:style-name="Tabela2.A1" table:number-columns-spanned="3" office:value-type="string">
            <text:p text:style-name="P4">CZWARTEK</text:p>
          </table:table-cell>
          <table:covered-table-cell/>
          <table:covered-table-cell/>
          <table:table-cell table:style-name="Tabela2.E1" table:number-columns-spanned="3" office:value-type="string">
            <text:p text:style-name="P4">PIĄTEK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>parter</text:p>
          </table:table-cell>
          <table:table-cell table:style-name="Tabela2.A2" office:value-type="string">
            <text:p text:style-name="P6">I p.</text:p>
          </table:table-cell>
          <table:table-cell table:style-name="Tabela2.A2" office:value-type="string">
            <text:p text:style-name="P6">II p.</text:p>
          </table:table-cell>
          <table:table-cell table:style-name="Tabela2.A2" office:value-type="string">
            <text:p text:style-name="P5">parter</text:p>
          </table:table-cell>
          <table:table-cell table:style-name="Tabela2.A2" office:value-type="string">
            <text:p text:style-name="P6">I p.</text:p>
          </table:table-cell>
          <table:table-cell table:style-name="Tabela2.G2" office:value-type="string">
            <text:p text:style-name="P7">II p.</text:p>
          </table:table-cell>
        </table:table-row>
        <table:table-row table:style-name="Tabela2.3">
          <table:table-cell table:style-name="Tabela2.A2" table:number-rows-spanned="2" office:value-type="string">
            <text:p text:style-name="P60">0/1</text:p>
          </table:table-cell>
          <table:table-cell table:style-name="Tabela2.A2" office:value-type="string">
            <text:p text:style-name="P69">Janeczko</text:p>
          </table:table-cell>
          <table:table-cell table:style-name="Tabela2.A2" table:number-rows-spanned="2" office:value-type="string">
            <text:p text:style-name="P84">Kozłowska</text:p>
          </table:table-cell>
          <table:table-cell table:style-name="Tabela2.A2" table:number-rows-spanned="2" office:value-type="string">
            <text:p text:style-name="P69">Tomala</text:p>
            <text:p text:style-name="P69">Kartasińska</text:p>
          </table:table-cell>
          <table:table-cell table:style-name="Tabela2.A2" office:value-type="string">
            <text:p text:style-name="P69">Wojtysiak</text:p>
          </table:table-cell>
          <table:table-cell table:style-name="Tabela2.A2" table:number-rows-spanned="2" office:value-type="string">
            <text:p text:style-name="P72">Hanczak</text:p>
            <text:p text:style-name="P88">Łecka</text:p>
          </table:table-cell>
          <table:table-cell table:style-name="Tabela2.G2" table:number-rows-spanned="2" office:value-type="string">
            <text:p text:style-name="P72">Tomala</text:p>
            <text:p text:style-name="P91">Ciecierska</text:p>
          </table:table-cell>
        </table:table-row>
        <table:table-row table:style-name="Tabela2.4">
          <table:covered-table-cell table:style-name="Tabela2.A2"/>
          <table:table-cell table:style-name="Tabela2.A2" office:value-type="string">
            <text:p text:style-name="P90"><text:span text:style-name="T9">Ś</text:span>wietlica</text:p>
            <text:p text:style-name="P69"/>
          </table:table-cell>
          <table:covered-table-cell table:style-name="Tabela2.A2"/>
          <table:covered-table-cell table:style-name="Tabela2.A2"/>
          <table:table-cell table:style-name="Tabela2.A2" office:value-type="string">
            <text:p text:style-name="P88">Kosiada-Król</text:p>
            <text:p text:style-name="P91"><text:span text:style-name="T9">Ś</text:span>wietlica</text:p>
          </table:table-cell>
          <table:covered-table-cell table:style-name="Tabela2.A2"/>
          <table:covered-table-cell table:style-name="Tabela2.G2"/>
        </table:table-row>
        <table:table-row table:style-name="Tabela2.4">
          <table:table-cell table:style-name="Tabela2.A2" table:number-rows-spanned="2" office:value-type="string">
            <text:p text:style-name="P60">1/2</text:p>
          </table:table-cell>
          <table:table-cell table:style-name="Tabela2.A2" office:value-type="string">
            <text:p text:style-name="P69">Włodarczyk</text:p>
          </table:table-cell>
          <table:table-cell table:style-name="Tabela2.A2" table:number-rows-spanned="2" office:value-type="string">
            <text:p text:style-name="P69">Mazur K</text:p>
            <text:p text:style-name="P69">Karp</text:p>
          </table:table-cell>
          <table:table-cell table:style-name="Tabela2.A2" table:number-rows-spanned="2" office:value-type="string">
            <text:p text:style-name="P81">Bralewska</text:p>
            <text:p text:style-name="P69">Kartasińska</text:p>
          </table:table-cell>
          <table:table-cell table:style-name="Tabela2.A2" office:value-type="string">
            <text:p text:style-name="P69">Wojtysiak</text:p>
          </table:table-cell>
          <table:table-cell table:style-name="Tabela2.A2" table:number-rows-spanned="2" office:value-type="string">
            <text:p text:style-name="P92">Kozłowska</text:p>
            <text:p text:style-name="P79">Janeczko</text:p>
          </table:table-cell>
          <table:table-cell table:style-name="Tabela2.G2" table:number-rows-spanned="2" office:value-type="string">
            <text:p text:style-name="P69">Perka</text:p>
            <text:p text:style-name="P69">Blaszke</text:p>
          </table:table-cell>
        </table:table-row>
        <table:table-row table:style-name="TableLine2094709472080">
          <table:covered-table-cell table:style-name="Tabela2.A2"/>
          <table:table-cell table:style-name="Tabela2.A2" office:value-type="string">
            <text:p text:style-name="P69">Ł<text:span text:style-name="T5">ę</text:span>cka</text:p>
            <text:p text:style-name="P81">Mazur M.</text:p>
          </table:table-cell>
          <table:covered-table-cell table:style-name="Tabela2.A2"/>
          <table:covered-table-cell table:style-name="Tabela2.A2"/>
          <table:table-cell table:style-name="Tabela2.A2" office:value-type="string">
            <text:p text:style-name="P74">Małecka</text:p>
            <text:p text:style-name="P69">Ł<text:span text:style-name="T7">ę</text:span>cka</text:p>
          </table:table-cell>
          <table:covered-table-cell table:style-name="Tabela2.A2"/>
          <table:covered-table-cell table:style-name="Tabela2.G2"/>
        </table:table-row>
        <table:table-row table:style-name="TableLine2094709472352">
          <table:table-cell table:style-name="Tabela2.A2" table:number-rows-spanned="2" office:value-type="string">
            <text:p text:style-name="P60">2/3</text:p>
          </table:table-cell>
          <table:table-cell table:style-name="Tabela2.A2" office:value-type="string">
            <text:p text:style-name="P92">Blaszke</text:p>
          </table:table-cell>
          <table:table-cell table:style-name="Tabela2.A2" table:number-rows-spanned="2" office:value-type="string">
            <text:p text:style-name="P69">Pietrzko</text:p>
            <text:p text:style-name="P69">Wolan</text:p>
          </table:table-cell>
          <table:table-cell table:style-name="Tabela2.A2" table:number-rows-spanned="2" office:value-type="string">
            <text:p text:style-name="P92">Mazur K</text:p>
            <text:p text:style-name="P71">Perka</text:p>
          </table:table-cell>
          <table:table-cell table:style-name="Tabela2.A2" office:value-type="string">
            <text:p text:style-name="P97">Jedlina</text:p>
          </table:table-cell>
          <table:table-cell table:style-name="Tabela2.A2" table:number-rows-spanned="2" office:value-type="string">
            <text:p text:style-name="P69">Wolan</text:p>
            <text:p text:style-name="P69">Blaszke</text:p>
          </table:table-cell>
          <table:table-cell table:style-name="Tabela2.G2" table:number-rows-spanned="2" office:value-type="string">
            <text:p text:style-name="P69">Perka</text:p>
            <text:p text:style-name="P76">Bralewska</text:p>
          </table:table-cell>
        </table:table-row>
        <table:table-row table:style-name="TableLine2094709472624">
          <table:covered-table-cell table:style-name="Tabela2.A2"/>
          <table:table-cell table:style-name="Tabela2.A2" office:value-type="string">
            <text:p text:style-name="P70">Włodarczyk</text:p>
            <text:p text:style-name="P89">Małecka</text:p>
          </table:table-cell>
          <table:covered-table-cell table:style-name="Tabela2.A2"/>
          <table:covered-table-cell table:style-name="Tabela2.A2"/>
          <table:table-cell table:style-name="Tabela2.A2" office:value-type="string">
            <text:p text:style-name="P69">Mazur M.</text:p>
            <text:p text:style-name="P69">Tomala</text:p>
          </table:table-cell>
          <table:covered-table-cell table:style-name="Tabela2.A2"/>
          <table:covered-table-cell table:style-name="Tabela2.G2"/>
        </table:table-row>
        <table:table-row table:style-name="TableLine2094709462288">
          <table:table-cell table:style-name="Tabela2.A2" table:number-rows-spanned="2" office:value-type="string">
            <text:p text:style-name="P61">3/4</text:p>
          </table:table-cell>
          <table:table-cell table:style-name="Tabela2.A2" office:value-type="string">
            <text:p text:style-name="P69">Karp</text:p>
          </table:table-cell>
          <table:table-cell table:style-name="Tabela2.A2" table:number-rows-spanned="2" office:value-type="string">
            <text:p text:style-name="P69">Janeczko</text:p>
            <text:p text:style-name="P69">Kosiada-Król</text:p>
            <text:p text:style-name="P69"/>
          </table:table-cell>
          <table:table-cell table:style-name="Tabela2.A2" table:number-rows-spanned="2" office:value-type="string">
            <text:p text:style-name="P69">Perka</text:p>
            <text:p text:style-name="P69">Tomala</text:p>
          </table:table-cell>
          <table:table-cell table:style-name="Tabela2.A2" office:value-type="string">
            <text:p text:style-name="P75">Grygiel</text:p>
          </table:table-cell>
          <table:table-cell table:style-name="Tabela2.A2" table:number-rows-spanned="2" office:value-type="string">
            <text:p text:style-name="P69">Ciecierska</text:p>
            <text:p text:style-name="P69">Hanczak</text:p>
          </table:table-cell>
          <table:table-cell table:style-name="Tabela2.G2" table:number-rows-spanned="2" office:value-type="string">
            <text:p text:style-name="P69">Bralewska</text:p>
            <text:p text:style-name="P69">Mazur M.</text:p>
          </table:table-cell>
        </table:table-row>
        <table:table-row table:style-name="TableLine2094709473168">
          <table:covered-table-cell table:style-name="Tabela2.A2"/>
          <table:table-cell table:style-name="Tabela2.A2" office:value-type="string">
            <text:p text:style-name="P69">Staniecka</text:p>
            <text:p text:style-name="P69">Wolan</text:p>
          </table:table-cell>
          <table:covered-table-cell table:style-name="Tabela2.A2"/>
          <table:covered-table-cell table:style-name="Tabela2.A2"/>
          <table:table-cell table:style-name="Tabela2.A2" office:value-type="string">
            <text:p text:style-name="P69">Małecka</text:p>
            <text:p text:style-name="P69">Staniecka</text:p>
          </table:table-cell>
          <table:covered-table-cell table:style-name="Tabela2.A2"/>
          <table:covered-table-cell table:style-name="Tabela2.G2"/>
        </table:table-row>
        <table:table-row table:style-name="TableLine2094709462560">
          <table:table-cell table:style-name="Tabela2.A2" table:number-rows-spanned="2" office:value-type="string">
            <text:p text:style-name="P60">4/5</text:p>
          </table:table-cell>
          <table:table-cell table:style-name="Tabela2.A2" office:value-type="string">
            <text:p text:style-name="P80">Staniecka</text:p>
          </table:table-cell>
          <table:table-cell table:style-name="Tabela2.A2" table:number-rows-spanned="2" office:value-type="string">
            <text:p text:style-name="P78">Janeczko</text:p>
            <text:p text:style-name="P82">Wolan</text:p>
            <text:p text:style-name="P69"/>
          </table:table-cell>
          <table:table-cell table:style-name="Tabela2.A2" table:number-rows-spanned="2" office:value-type="string">
            <text:p text:style-name="P69">Perka</text:p>
            <text:p text:style-name="P69">Bralewska</text:p>
          </table:table-cell>
          <table:table-cell table:style-name="Tabela2.A2" office:value-type="string">
            <text:p text:style-name="P92">Grygiel</text:p>
          </table:table-cell>
          <table:table-cell table:style-name="Tabela2.A2" table:number-rows-spanned="2" office:value-type="string">
            <text:p text:style-name="P69">Kosiada-Król</text:p>
            <text:p text:style-name="P69">Wolan</text:p>
            <text:p text:style-name="P69"/>
          </table:table-cell>
          <table:table-cell table:style-name="Tabela2.G2" table:number-rows-spanned="2" office:value-type="string">
            <text:p text:style-name="P69">Jedlina</text:p>
            <text:p text:style-name="P69">Karp</text:p>
          </table:table-cell>
        </table:table-row>
        <table:table-row table:style-name="TableLine2094709473440">
          <table:covered-table-cell table:style-name="Tabela2.A2"/>
          <table:table-cell table:style-name="Tabela2.A2" office:value-type="string">
            <text:p text:style-name="P87">Mazur M.</text:p>
            <text:p text:style-name="P85">Kubacka</text:p>
          </table:table-cell>
          <table:covered-table-cell table:style-name="Tabela2.A2"/>
          <table:covered-table-cell table:style-name="Tabela2.A2"/>
          <table:table-cell table:style-name="Tabela2.A2" office:value-type="string">
            <text:p text:style-name="P69">Kubacka</text:p>
            <text:p text:style-name="P69">Ł<text:span text:style-name="T6">ę</text:span>cka</text:p>
          </table:table-cell>
          <table:covered-table-cell table:style-name="Tabela2.A2"/>
          <table:covered-table-cell table:style-name="Tabela2.G2"/>
        </table:table-row>
        <table:table-row table:style-name="Tabela2.13">
          <table:table-cell table:style-name="Tabela2.A2" table:number-rows-spanned="2" office:value-type="string">
            <text:p text:style-name="P60">5/6</text:p>
          </table:table-cell>
          <table:table-cell table:style-name="Tabela2.A2" office:value-type="string">
            <text:p text:style-name="P92">Grygiel</text:p>
          </table:table-cell>
          <table:table-cell table:style-name="Tabela2.A2" table:number-rows-spanned="2" office:value-type="string">
            <text:p text:style-name="P69">Kozłowska</text:p>
            <text:p text:style-name="P78">Ciecierska</text:p>
          </table:table-cell>
          <table:table-cell table:style-name="Tabela2.A2" table:number-rows-spanned="2" office:value-type="string">
            <text:p text:style-name="P71">Karasińska</text:p>
            <text:p text:style-name="P87">Kachelska</text:p>
          </table:table-cell>
          <table:table-cell table:style-name="Tabela2.A2" office:value-type="string">
            <text:p text:style-name="P69">Małecka</text:p>
          </table:table-cell>
          <table:table-cell table:style-name="Tabela2.A2" table:number-rows-spanned="2" office:value-type="string">
            <text:p text:style-name="P93">Płach<text:span text:style-name="T8">t</text:span>a</text:p>
            <text:p text:style-name="P83">Włodarczyk</text:p>
          </table:table-cell>
          <table:table-cell table:style-name="Tabela2.G2" table:number-rows-spanned="2" office:value-type="string">
            <text:p text:style-name="P69">Mazur M.</text:p>
            <text:p text:style-name="P93">Bralewska</text:p>
          </table:table-cell>
        </table:table-row>
        <table:table-row table:style-name="Tabela2.13">
          <table:covered-table-cell table:style-name="Tabela2.A2"/>
          <table:table-cell table:style-name="Tabela2.A2" office:value-type="string">
            <text:p text:style-name="P69">Karp</text:p>
            <text:p text:style-name="P86">Ł<text:span text:style-name="T5">ę</text:span>cka</text:p>
          </table:table-cell>
          <table:covered-table-cell table:style-name="Tabela2.A2"/>
          <table:covered-table-cell table:style-name="Tabela2.A2"/>
          <table:table-cell table:style-name="Tabela2.A2" office:value-type="string">
            <text:p text:style-name="P69">Staniecka</text:p>
            <text:p text:style-name="P91">Blaszke</text:p>
          </table:table-cell>
          <table:covered-table-cell table:style-name="Tabela2.A2"/>
          <table:covered-table-cell table:style-name="Tabela2.G2"/>
        </table:table-row>
        <table:table-row table:style-name="TableLine2094709464192">
          <table:table-cell table:style-name="Tabela2.A2" table:number-rows-spanned="2" office:value-type="string">
            <text:p text:style-name="P60">6/7</text:p>
          </table:table-cell>
          <table:table-cell table:style-name="Tabela2.A2" office:value-type="string">
            <text:p text:style-name="P70">Wojtysiak</text:p>
          </table:table-cell>
          <table:table-cell table:style-name="Tabela2.A2" table:number-rows-spanned="2" office:value-type="string">
            <text:p text:style-name="P94">...........</text:p>
          </table:table-cell>
          <table:table-cell table:style-name="Tabela2.A2" table:number-rows-spanned="2" office:value-type="string">
            <text:p text:style-name="P73">Kachelska</text:p>
            <text:p text:style-name="P69">Kurek</text:p>
          </table:table-cell>
          <table:table-cell table:style-name="Tabela2.A2" office:value-type="string">
            <text:p text:style-name="P94">...........</text:p>
          </table:table-cell>
          <table:table-cell table:style-name="Tabela2.A2" table:number-rows-spanned="2" office:value-type="string">
            <text:p text:style-name="P94">..........</text:p>
          </table:table-cell>
          <table:table-cell table:style-name="Tabela2.G2" table:number-rows-spanned="2" office:value-type="string">
            <text:p text:style-name="P77">Jedlina</text:p>
            <text:p text:style-name="P69">Włodarczyk</text:p>
          </table:table-cell>
        </table:table-row>
        <table:table-row table:style-name="TableLine2094709464736">
          <table:covered-table-cell table:style-name="Tabela2.A2"/>
          <table:table-cell table:style-name="Tabela2.A2" office:value-type="string">
            <text:p text:style-name="P69"><text:span text:style-name="T10">Ś</text:span>wietlica</text:p>
            <text:p text:style-name="P73">Staniecka</text:p>
          </table:table-cell>
          <table:covered-table-cell table:style-name="Tabela2.A2"/>
          <table:covered-table-cell table:style-name="Tabela2.A2"/>
          <table:table-cell table:style-name="Tabela2.A2" office:value-type="string">
            <text:p text:style-name="P99">.............</text:p>
          </table:table-cell>
          <table:covered-table-cell table:style-name="Tabela2.A2"/>
          <table:covered-table-cell table:style-name="Tabela2.G2"/>
        </table:table-row>
        <table:table-row table:style-name="TableLine2094709465008">
          <table:table-cell table:style-name="Tabela2.A2" table:number-rows-spanned="2" office:value-type="string">
            <text:p text:style-name="P60">7/8</text:p>
          </table:table-cell>
          <table:table-cell table:style-name="Tabela2.A2" office:value-type="string">
            <text:p text:style-name="P69">……..</text:p>
          </table:table-cell>
          <table:table-cell table:style-name="Tabela2.A2" table:number-rows-spanned="2" office:value-type="string">
            <text:p text:style-name="P99">...........</text:p>
          </table:table-cell>
          <table:table-cell table:style-name="Tabela2.A2" table:number-rows-spanned="2" office:value-type="string">
            <text:p text:style-name="P72">Kurek</text:p>
          </table:table-cell>
          <table:table-cell table:style-name="Tabela2.A2" office:value-type="string">
            <text:p text:style-name="P99">...........</text:p>
          </table:table-cell>
          <table:table-cell table:style-name="Tabela2.A2" table:number-rows-spanned="2" office:value-type="string">
            <text:p text:style-name="P99">..........</text:p>
          </table:table-cell>
          <table:table-cell table:style-name="Tabela2.G2" table:number-rows-spanned="2" office:value-type="string">
            <text:p text:style-name="P69">Włodarczyk</text:p>
          </table:table-cell>
        </table:table-row>
        <table:table-row table:style-name="TableLine2094709491120">
          <table:covered-table-cell table:style-name="Tabela2.A2"/>
          <table:table-cell table:style-name="Tabela2.A2" office:value-type="string">
            <text:p text:style-name="P96">Wojtysiak</text:p>
          </table:table-cell>
          <table:covered-table-cell table:style-name="Tabela2.A2"/>
          <table:covered-table-cell table:style-name="Tabela2.A2"/>
          <table:table-cell table:style-name="Tabela2.A2" office:value-type="string">
            <text:p text:style-name="P102">.............</text:p>
          </table:table-cell>
          <table:covered-table-cell table:style-name="Tabela2.A2"/>
          <table:covered-table-cell table:style-name="Tabela2.G2"/>
        </table:table-row>
      </table:table>
      <text:p text:style-name="P1"/>
      <text:p text:style-name="P1"/>
      <text:p text:style-name="P2"/>
      <text:p text:style-name="P1"><text:soft-page-break/></text:p>
      <text:p text:style-name="P1"/>
      <text:p text:style-name="P9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yrektor</meta:initial-creator>
    <meta:creation-date>2023-09-21T06:29:00Z</meta:creation-date>
    <dc:date>2023-10-08T20:43:18.300000000</dc:date>
    <meta:print-date>2023-09-21T06:29:00Z</meta:print-date>
    <meta:editing-cycles>54</meta:editing-cycles>
    <meta:editing-duration>PT7H51M41S</meta:editing-duration>
    <meta:document-statistic meta:table-count="2" meta:image-count="0" meta:object-count="0" meta:page-count="3" meta:paragraph-count="315" meta:word-count="352" meta:character-count="2455" meta:non-whitespace-character-count="24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